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rsid="00206c9a" officeooo:paragraph-rsid="00206c9a"/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weight="normal" officeooo:rsid="0032e9fb" officeooo:paragraph-rsid="00333d33" style:font-size-asian="12pt" style:font-weight-asian="normal" style:font-size-complex="12pt" style:font-weight-complex="normal"/>
    </style:style>
    <style:style style:name="P3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weight="normal" officeooo:rsid="0032e9fb" officeooo:paragraph-rsid="0032e9fb" style:font-size-asian="12pt" style:font-weight-asian="normal" style:font-size-complex="12pt" style:font-weight-complex="normal"/>
    </style:style>
    <style:style style:name="P4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weight="normal" officeooo:rsid="0032e9fb" officeooo:paragraph-rsid="0032e9fb" style:font-size-asian="12pt" style:font-weight-asian="normal" style:font-name-complex="Verdana" style:font-size-complex="12pt" style:font-weight-complex="normal"/>
    </style:style>
    <style:style style:name="P5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style="normal" fo:font-weight="normal" officeooo:rsid="0032e9fb" officeooo:paragraph-rsid="00333d3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style="normal" fo:font-weight="normal" officeooo:rsid="0032e9fb" officeooo:paragraph-rsid="0032e9fb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fo:font-style="normal" fo:font-weight="normal" officeooo:rsid="00333d33" officeooo:paragraph-rsid="00333d33" style:font-name-asian="SimSu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2pt" officeooo:rsid="002a1ad8" officeooo:paragraph-rsid="0032e9fb" style:font-size-asian="12pt" style:font-size-complex="12pt"/>
    </style:style>
    <style:style style:name="P10" style:family="paragraph" style:parent-style-name="Body_20_Text_20_2">
      <style:paragraph-properties fo:margin-left="0cm" fo:margin-right="0cm" fo:line-height="115%" fo:text-indent="0cm" style:auto-text-indent="false" style:writing-mode="lr-tb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font-weight="bold" officeooo:rsid="002d9a12" officeooo:paragraph-rsid="002d9a12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officeooo:paragraph-rsid="001e98ec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font-weight="bold" officeooo:paragraph-rsid="0028a2ec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28a2ec" style:font-size-asian="11pt" style:font-weight-asian="bold" style:font-name-complex="Verdana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size-complex="11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1pt" fo:font-weight="bold" officeooo:rsid="002d9a12" officeooo:paragraph-rsid="002f922c" style:font-name-asian="SimSun" style:font-size-asian="11pt" style:language-asian="it" style:country-asian="IT" style:font-weight-asian="bold" style:font-name-complex="Mangal1" style:font-size-complex="11pt"/>
    </style:style>
    <style:style style:name="P22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 fo:font-size="11pt" officeooo:paragraph-rsid="00333d33" style:font-size-asian="11pt" style:font-size-complex="11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1pt" officeooo:paragraph-rsid="002d9a12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1pt" officeooo:paragraph-rsid="002f922c" style:font-size-asian="11pt" style:font-size-complex="11pt"/>
    </style:style>
    <style:style style:name="P25" style:family="paragraph" style:parent-style-name="Standard"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1pt" officeooo:paragraph-rsid="0028a2ec" style:font-size-asian="11pt" style:font-size-complex="11pt"/>
    </style:style>
    <style:style style:name="P28" style:family="paragraph" style:parent-style-name="Standard">
      <style:paragraph-properties fo:line-height="115%"/>
      <style:text-properties style:font-name="Calibri" fo:font-size="11pt" officeooo:paragraph-rsid="001e98ec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1pt" officeooo:paragraph-rsid="002f922c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Calibri" fo:font-size="11pt" officeooo:paragraph-rsid="0028a2ec" style:font-size-asian="11pt" style:font-size-complex="11pt"/>
    </style:style>
    <style:style style:name="P31" style:family="paragraph" style:parent-style-name="Standard">
      <style:paragraph-properties fo:line-height="150%"/>
      <style:text-properties style:font-name="Calibri" fo:font-size="11pt" style:font-size-asian="11pt" style:font-name-complex="Times New Roman1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11pt" officeooo:paragraph-rsid="0020028a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Calibri" fo:font-size="11pt" fo:background-color="#ffff00" style:font-size-asian="11pt" style:font-name-complex="Verdana" style:font-size-complex="11pt"/>
    </style:style>
    <style:style style:name="P34" style:family="paragraph" style:parent-style-name="Standard">
      <style:text-properties style:font-name="Calibri" fo:font-size="11pt" fo:background-color="#ffff00" style:font-size-asian="11pt" style:font-size-complex="11pt"/>
    </style:style>
    <style:style style:name="P35" style:family="paragraph" style:parent-style-name="Text_20_body">
      <style:text-properties style:font-name="Calibri" fo:font-size="11pt" officeooo:paragraph-rsid="00232b80" fo:background-color="#ffff00" style:font-size-asian="11pt" style:font-size-complex="11pt"/>
    </style:style>
    <style:style style:name="P36" style:family="paragraph" style:parent-style-name="Text_20_body">
      <style:text-properties style:font-name="Calibri" fo:font-size="11pt" style:text-underline-style="none" officeooo:paragraph-rsid="0028a2ec" style:font-size-asian="11pt" style:font-name-complex="Times New Roman1" style:font-size-complex="11pt"/>
    </style:style>
    <style:style style:name="P37" style:family="paragraph" style:parent-style-name="Text_20_body">
      <style:paragraph-properties fo:margin-left="1.27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Calibri" fo:font-size="11pt" style:font-size-asian="11pt" style:font-size-complex="11pt"/>
    </style:style>
    <style:style style:name="P38" style:family="paragraph" style:parent-style-name="Heading_20_2">
      <style:paragraph-properties fo:text-align="center" style:justify-single-word="false"/>
      <style:text-properties style:font-name="Calibri" fo:font-size="11pt" officeooo:paragraph-rsid="002d9a12" style:font-size-asian="11pt" style:font-name-complex="Times New Roman1" style:font-size-complex="11pt"/>
    </style:style>
    <style:style style:name="P39" style:family="paragraph" style:parent-style-name="Text_20_body" style:list-style-name="L1">
      <style:text-properties style:font-name="Calibri" fo:font-size="11pt" officeooo:paragraph-rsid="0028a2ec" style:font-size-asian="11pt" style:font-size-complex="11pt"/>
    </style:style>
    <style:style style:name="P40" style:family="paragraph" style:parent-style-name="Text_20_body" style:list-style-name="L1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T1" style:family="text">
      <style:text-properties officeooo:rsid="0032e9fb"/>
    </style:style>
    <style:style style:name="T2" style:family="text">
      <style:text-properties officeooo:rsid="001e98ec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28a2ec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22493c" style:font-name-asian="SimSun" style:font-weight-asian="bold" style:font-name-complex="Mangal1"/>
    </style:style>
    <style:style style:name="T7" style:family="text">
      <style:text-properties fo:font-weight="bold" officeooo:rsid="002d9a12" style:font-name-asian="SimSun" style:font-weight-asian="bold" style:font-name-complex="Mangal1"/>
    </style:style>
    <style:style style:name="T8" style:family="text">
      <style:text-properties fo:font-weight="bold" officeooo:rsid="00333d33" style:font-name-asian="SimSun" style:font-weight-asian="bold" style:font-name-complex="Mangal1"/>
    </style:style>
    <style:style style:name="T9" style:family="text">
      <style:text-properties fo:font-weight="bold" officeooo:rsid="0022493c" style:font-name-asian="Times New Roman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1" style:family="text">
      <style:text-properties officeooo:rsid="0028a2ec"/>
    </style:style>
    <style:style style:name="T12" style:family="text">
      <style:text-properties fo:font-weight="normal" officeooo:rsid="0028a2ec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officeooo:rsid="001e98ec" style:font-weight-asian="normal" style:font-name-complex="Verdana" style:font-weight-complex="normal"/>
    </style:style>
    <style:style style:name="T15" style:family="text">
      <style:text-properties fo:font-weight="normal" officeooo:rsid="0032e9fb" style:font-weight-asian="normal" style:font-name-complex="Verdana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d9a12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8a2e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333d33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f922c" fo:background-color="transparent" loext:char-shading-value="0" style:font-name-asian="SimSun" style:font-weight-asian="normal" style:font-name-complex="Mangal1" style:font-weight-complex="normal"/>
    </style:style>
    <style:style style:name="T21" style:family="text">
      <style:text-properties fo:font-weight="normal" officeooo:rsid="0031186f" fo:background-color="transparent" loext:char-shading-value="0" style:font-name-asian="SimSun" style:font-weight-asian="normal" style:font-name-complex="Mangal1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italic" officeooo:rsid="0022493c" style:font-name-asian="Times New Roman" style:font-style-asian="italic" style:font-name-complex="Times New Roman" style:font-style-complex="italic"/>
    </style:style>
    <style:style style:name="T24" style:family="text">
      <style:text-properties fo:font-style="italic" officeooo:rsid="0022493c" style:font-name-asian="SimSun" style:font-style-asian="italic" style:font-name-complex="Mangal1" style:font-style-complex="italic"/>
    </style:style>
    <style:style style:name="T25" style:family="text">
      <style:text-properties fo:font-style="italic" officeooo:rsid="00232b80" style:font-name-asian="SimSun" style:font-style-asian="italic" style:font-name-complex="Verdana" style:font-style-complex="italic"/>
    </style:style>
    <style:style style:name="T26" style:family="text">
      <style:text-properties fo:font-style="italic" fo:background-color="transparent" loext:char-shading-value="0" style:font-style-asian="italic" style:font-style-complex="italic"/>
    </style:style>
    <style:style style:name="T27" style:family="text">
      <style:text-properties fo:font-style="italic" officeooo:rsid="002d9a12" fo:background-color="transparent" loext:char-shading-value="0" style:font-style-asian="italic" style:font-style-complex="italic"/>
    </style:style>
    <style:style style:name="T28" style:family="text">
      <style:text-properties fo:font-style="italic" officeooo:rsid="002bab67" fo:background-color="transparent" loext:char-shading-value="0" style:font-style-asian="italic" style:font-style-complex="italic"/>
    </style:style>
    <style:style style:name="T29" style:family="text">
      <style:text-properties fo:font-style="italic" officeooo:rsid="0032e9fb" fo:background-color="transparent" loext:char-shading-value="0" style:font-style-asian="italic" style:font-style-complex="italic"/>
    </style:style>
    <style:style style:name="T30" style:family="text">
      <style:text-properties fo:font-style="italic" fo:font-weight="bold" officeooo:rsid="002d9a12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officeooo:rsid="0032e9f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32" style:family="text">
      <style:text-properties style:text-underline-style="none" fo:font-weight="normal" style:font-weight-asian="normal" style:font-name-complex="Times New Roman1" style:font-weight-complex="normal"/>
    </style:style>
    <style:style style:name="T33" style:family="text">
      <style:text-properties style:font-name-complex="Times New Roman1"/>
    </style:style>
    <style:style style:name="T34" style:family="text">
      <style:text-properties officeooo:rsid="001e98ec" style:font-name-complex="Times New Roman1"/>
    </style:style>
    <style:style style:name="T35" style:family="text">
      <style:text-properties officeooo:rsid="00232b80" style:font-name-asian="SimSun" style:font-name-complex="Verdana"/>
    </style:style>
    <style:style style:name="T36" style:family="text">
      <style:text-properties officeooo:rsid="00333d33" style:font-name-asian="SimSun" style:font-name-complex="Verdana"/>
    </style:style>
    <style:style style:name="T37" style:family="text">
      <style:text-properties style:font-name-complex="Verdana"/>
    </style:style>
    <style:style style:name="T38" style:family="text">
      <style:text-properties officeooo:rsid="001e98ec" style:font-name-complex="Verdana"/>
    </style:style>
    <style:style style:name="T39" style:family="text">
      <style:text-properties fo:font-style="normal" fo:font-weight="normal" officeooo:rsid="0032e9f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officeooo:rsid="0034135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<text:span text:style-name="T5">Al Comune di Dozza</text:span></text:p>
      <text:p text:style-name="P12"/>
      <text:p text:style-name="P13"/>
      <text:h text:style-name="P38" text:outline-level="2">DOMANDA DI ASSEGNAZIONE ORTO </text:h>
      <text:p text:style-name="P32"/>
      <text:p text:style-name="P31">Il/la sottoscritto/a ____________________________________________________________</text:p>
      <text:p text:style-name="P31">Nato/a a ____________________________ <text:s/>il _________________________________________ <text:s/>residente nel Comune di Dozza in via __________________________________n____________ <text:s/>n° telefono _____________________________________________________________________</text:p>
      <text:p text:style-name="P31"/>
      <text:p text:style-name="P14">Rivolge DOMANDA di assegnazione di uno degli orti <text:s/><text:span text:style-name="T2">d</text:span>ell’area Comunale appositamente destinata sita a Toscanella in via Chiusure n. 9 </text:p>
      <text:p text:style-name="P11"/>
      <text:p text:style-name="P28"><text:span text:style-name="T34">A</text:span><text:span text:style-name="T33"> tal fine, ai sensi del DPR 445/2000, consapevole delle sanzioni <text:s/>penali previste dall’art. 76 DPR n. 445/00, in caso di dichiarazioni non veritiere e di falsità negli atti,</text:span></text:p>
      <text:p text:style-name="P10"/>
      <text:p text:style-name="P15">DICHIARA</text:p>
      <text:p text:style-name="P22"><text:span text:style-name="T2">a</text:span>) <text:span text:style-name="T2">di </text:span>n<text:span text:style-name="T40">on godere, né a titolo gratuito né a titolo oneroso, di altro terreno coltivabile, pubblico o privato, né svolgere attività di coltivazione su fondi appartenenti, a qualsiasi titolo, a familiari o terzi;</text:span></text:p>
      <text:p text:style-name="P8"><text:span text:style-name="T41">b</text:span>) non essere imprenditore agricolo titolare di partita I.V.A.;</text:p>
      <text:p text:style-name="P8"><text:span text:style-name="T41">c</text:span>) non avere componenti dello stesso nucleo familiare già assegnatari di orti nel territorio comunale. Per nucleo familiare si intende il nucleo anagrafico.</text:p>
      <text:p text:style-name="P9"><text:span text:style-name="T27">(</text:span><text:span text:style-name="T30">N.B. </text:span><text:span text:style-name="T26">Ogni nucleo </text:span><text:span text:style-name="T28">famigliare potrà presentare una sola domanda di assegnazione. Per Per nucleo familiare si intende il nucleo anagra</text:span><text:span text:style-name="T29">fica).</text:span></text:p>
      <text:p text:style-name="P6"/>
      <text:p text:style-name="P9"><text:span text:style-name="T39">Al fine della</text:span><text:span text:style-name="T31"> </text:span><text:span text:style-name="T14"><text:s/></text:span><text:span text:style-name="T15">collocazione della graduatoria di assegnazione </text:span><text:span text:style-name="T14">dichiara </text:span><text:span text:style-name="T15">inoltre </text:span><text:span text:style-name="T14"><text:s/>di essere in possesso dei seguenti requisiti oggettivi: </text:span></text:p>
      <text:p text:style-name="P3"><text:span text:style-name="T38">C</text:span><text:span text:style-name="T37">ONDIZIONE ECONOMICA- REDDITO ANNUALE DEL NUCLEO FAMIGLIARE</text:span></text:p>
      <text:p text:style-name="P4">€______________- ( da ISEE in corso di validità) </text:p>
      <text:p text:style-name="P4">CONDIZIONE LAVORATIVA: </text:p>
      <text:p text:style-name="P2"><text:span text:style-name="T23">□</text:span><text:span text:style-name="T24"> </text:span><text:span text:style-name="T25">occupato</text:span></text:p>
      <text:p text:style-name="P2"><text:span text:style-name="T23">□</text:span><text:span text:style-name="T24"> </text:span><text:span text:style-name="T25">disoccupato</text:span></text:p>
      <text:p text:style-name="P5"><text:span text:style-name="T35">NUCLEO FAMIGLIARE anagrafico c</text:span><text:span text:style-name="T36">omposto da n.</text:span><text:span text:style-name="T35">_____ </text:span><text:span text:style-name="T36">persone, incluso il richiedente </text:span></text:p>
      <text:p text:style-name="P7"/>
      <text:p text:style-name="P30"><text:soft-page-break/><text:span text:style-name="T17">Il sottoscritto d</text:span><text:span text:style-name="T16">ichiar</text:span><text:span text:style-name="T18">a</text:span><text:span text:style-name="T16"> inoltre di avere preso visione del Regolamento Comunale Orti </text:span><text:span text:style-name="T19">Sociali </text:span><text:span text:style-name="T18">approvato con delibera del Consiglio Comunale n. </text:span><text:span text:style-name="T19">41 del 30/07/2020 </text:span><text:span text:style-name="T18"><text:s/></text:span><text:span text:style-name="T16">e di accettarlo in ogni sua parte. </text:span></text:p>
      <text:p text:style-name="P36"><text:span text:style-name="T12">In particolare. in caso di assegnazione ,</text:span><text:span text:style-name="T4"> si impegna a:</text:span></text:p>
      <text:list xml:id="list3586060075" text:style-name="L1">
        <text:list-item>
          <text:p text:style-name="P39"><text:span text:style-name="T32">coltivare, personalmente o con</text:span><text:span text:style-name="T10"> l</text:span><text:span text:style-name="T13">’aiuto d</text:span><text:span text:style-name="T33">i un componente del proprio nucleo familiare anagrafico, l’orto assegnato in modo continuativo per l’uso proprio e/o della propria famiglia; </text:span></text:p>
        </text:list-item>
        <text:list-item>
          <text:p text:style-name="P40">rispettare le norme del pre<text:span text:style-name="T11">detto</text:span> regolamento;</text:p>
        </text:list-item>
        <text:list-item>
          <text:p text:style-name="P40">munirsi di copertura assicurativa per se stess<text:span text:style-name="T11">o</text:span> e per i familiari eventualmente impegnati nella gestione dell’orto;</text:p>
        </text:list-item>
        <text:list-item>
          <text:p text:style-name="P40"><text:s/>concorrere alla pulizia e manutenzione ordinaria delle parti comuni; </text:p>
        </text:list-item>
        <text:list-item>
          <text:p text:style-name="P40"><text:s/>compartecipare alle spese derivanti dalla gestione degli orti;</text:p>
        </text:list-item>
        <text:list-item>
          <text:p text:style-name="P40"><text:s/>non danneggiare od ostacolare l’attività degli altri assegnatari.</text:p>
        </text:list-item>
        <text:list-item>
          <text:p text:style-name="P40"><text:s/>non commercializzare in alcun modo i prodotti ottenuti dall’orto.</text:p>
        </text:list-item>
      </text:list>
      <text:p text:style-name="P37"/>
      <text:p text:style-name="P29"><text:span text:style-name="T22"><text:s/></text:span><text:span text:style-name="T16">Il/la sottoscritto/a dichiara di </text:span><text:span text:style-name="T20">aver preso visione dell’</text:span><text:span text:style-name="T21">informativa sulla privacy ai sensi del Regolamento Europeo per la protezione dei dati 2016/679 allegata al modulo di domanda.</text:span></text:p>
      <text:p text:style-name="P20"/>
      <text:p text:style-name="P19"/>
      <text:p text:style-name="P25">Data __________________<text:tab/></text:p>
      <text:p text:style-name="P25"><text:tab/><text:tab/></text:p>
      <text:p text:style-name="P35"/>
      <text:p text:style-name="P33"/>
      <text:p text:style-name="P34"/>
      <text:p text:style-name="P27">FIRMA _____________________________________ </text:p>
      <text:p text:style-name="P17"/>
      <text:p text:style-name="P18">Si allega obbligatoriamente:</text:p>
      <text:p text:style-name="P16"/>
      <text:p text:style-name="P23"><text:span text:style-name="T9">□</text:span><text:span text:style-name="T6"> </text:span><text:span text:style-name="T3"><text:s/>fotocopia documento di identità in corso di validità</text:span></text:p>
      <text:p text:style-name="P24"><text:span text:style-name="T9">□</text:span><text:span text:style-name="T6"> <text:s/></text:span><text:span text:style-name="T8">ISEE in corso di </text:span><text:span text:style-name="T7">validità</text:span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size="13pt" style:font-size-asian="13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6c9a" officeooo:paragraph-rsid="00206c9a"/>
    </style:style>
    <style:style style:name="MT1" style:family="text">
      <style:text-properties officeooo:rsid="0032e9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A <text:span text:style-name="MT1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date>2020-11-09T16:28:28.128000000</dc:date>
    <meta:editing-duration>PT46M7S</meta:editing-duration>
    <meta:editing-cycles>8</meta:editing-cycles>
    <meta:document-statistic meta:table-count="0" meta:image-count="0" meta:object-count="0" meta:page-count="2" meta:paragraph-count="35" meta:word-count="390" meta:character-count="2878" meta:non-whitespace-character-count="2492"/>
  </office:meta>
</office:document-meta>
</file>