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rsid="00206c9a" officeooo:paragraph-rsid="00206c9a"/>
    </style:style>
    <style:style style:name="P2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officeooo:rsid="002d9a12" officeooo:paragraph-rsid="002d9a12" style:font-size-asian="12pt" style:font-weight-asian="bold" style:font-name-complex="Times New Roman1" style:font-size-complex="12pt" style:font-weight-complex="bold"/>
    </style:style>
    <style:style style:name="P7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2pt" fo:font-weight="bold" officeooo:paragraph-rsid="001e98ec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2pt" fo:font-weight="bold" officeooo:rsid="002d9a12" officeooo:paragraph-rsid="002d9a12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font-weight="bold" officeooo:paragraph-rsid="0028a2ec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28a2ec" style:font-size-asian="12pt" style:font-weight-asian="bold" style:font-name-complex="Verdana" style:font-size-complex="12pt"/>
    </style:style>
    <style:style style:name="P12" style:family="paragraph" style:parent-style-name="Standard">
      <style:text-properties style:font-name="Calibri" fo:font-size="12pt" fo:font-weight="bold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2pt" fo:font-weight="bold" officeooo:rsid="002d9a12" officeooo:paragraph-rsid="002f922c" style:font-name-asian="SimSun" style:font-size-asian="12pt" style:language-asian="it" style:country-asian="IT" style:font-weight-asian="bold" style:font-name-complex="Mangal1" style:font-size-complex="12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2pt" fo:font-weight="bold" officeooo:rsid="002d9a12" officeooo:paragraph-rsid="002f922c" style:font-name-asian="SimSun" style:font-size-asian="12pt" style:font-weight-asian="bold" style:font-name-complex="Mangal1" style:font-size-complex="12pt"/>
    </style:style>
    <style:style style:name="P16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style:font-size-asian="12pt" style:font-size-complex="12pt"/>
    </style:style>
    <style:style style:name="P17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officeooo:paragraph-rsid="00206c9a" style:font-size-asian="12pt" style:font-size-complex="12pt"/>
    </style:style>
    <style:style style:name="P18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officeooo:paragraph-rsid="0022493c" style:font-size-asian="12pt" style:font-size-complex="12pt"/>
    </style:style>
    <style:style style:name="P19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officeooo:paragraph-rsid="002b1f92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2pt" officeooo:paragraph-rsid="002d9a12" style:font-size-asian="12pt" style:font-size-complex="12pt"/>
    </style:style>
    <style:style style:name="P21" style:family="paragraph" style:parent-style-name="Standard"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Calibri" fo:font-size="12pt" officeooo:paragraph-rsid="0028a2ec" style:font-size-asian="12pt" style:font-size-complex="12pt"/>
    </style:style>
    <style:style style:name="P24" style:family="paragraph" style:parent-style-name="Standard">
      <style:text-properties style:font-name="Calibri" fo:font-size="12pt" officeooo:paragraph-rsid="001e98ec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2pt" officeooo:paragraph-rsid="002f922c" style:font-size-asian="12pt" style:font-size-complex="12pt"/>
    </style:style>
    <style:style style:name="P26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officeooo:paragraph-rsid="002509b5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2pt" style:font-size-asian="12pt" style:font-name-complex="Verdana" style:font-size-complex="12pt"/>
    </style:style>
    <style:style style:name="P28" style:family="paragraph" style:parent-style-name="Standard">
      <style:text-properties style:font-name="Calibri" fo:font-size="12pt" style:font-size-asian="12pt" style:font-name-complex="Times New Roman1" style:font-size-complex="12pt"/>
    </style:style>
    <style:style style:name="P29" style:family="paragraph" style:parent-style-name="Standard">
      <style:paragraph-properties fo:line-height="150%"/>
      <style:text-properties style:font-name="Calibri" fo:font-size="12pt" style:font-size-asian="12pt" style:font-name-complex="Times New Roman1" style:font-size-complex="12pt"/>
    </style:style>
    <style:style style:name="P30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fo:font-style="italic" officeooo:rsid="002a1ad8" officeooo:paragraph-rsid="002bab67" fo:background-color="transparent" style:font-size-asian="12pt" style:font-style-asian="italic" style:font-size-complex="12pt" style:font-style-complex="italic"/>
    </style:style>
    <style:style style:name="P31" style:family="paragraph" style:parent-style-name="Text_20_body">
      <style:paragraph-properties fo:text-align="center" style:justify-single-word="false"/>
      <style:text-properties style:font-name="Calibri" fo:font-size="12pt" fo:font-style="italic" fo:font-weight="bold" officeooo:rsid="0020028a" officeooo:paragraph-rsid="0020028a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2pt" fo:background-color="#ffff00" style:font-size-asian="12pt" style:font-name-complex="Verdana" style:font-size-complex="12pt"/>
    </style:style>
    <style:style style:name="P33" style:family="paragraph" style:parent-style-name="Standard">
      <style:text-properties style:font-name="Calibri" fo:font-size="12pt" fo:background-color="#ffff00" style:font-size-asian="12pt" style:font-size-complex="12pt"/>
    </style:style>
    <style:style style:name="P34" style:family="paragraph" style:parent-style-name="Text_20_body">
      <style:text-properties style:font-name="Calibri" fo:font-size="12pt" officeooo:paragraph-rsid="00232b80" fo:background-color="#ffff00" style:font-size-asian="12pt" style:font-size-complex="12pt"/>
    </style:style>
    <style:style style:name="P35" style:family="paragraph" style:parent-style-name="Standard">
      <style:text-properties style:font-name="Calibri" fo:font-size="12pt" fo:font-weight="normal" officeooo:rsid="001e98ec" officeooo:paragraph-rsid="001e98ec" style:font-size-asian="12pt" style:font-weight-asian="normal" style:font-name-complex="Times New Roman1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Calibri" fo:font-size="12pt" fo:font-weight="normal" officeooo:paragraph-rsid="0028a2ec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text-properties style:font-name="Calibri" fo:font-size="12pt" style:text-underline-style="none" officeooo:paragraph-rsid="0028a2ec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officeooo:paragraph-rsid="002f922c"/>
    </style:style>
    <style:style style:name="P39" style:family="paragraph" style:parent-style-name="Text_20_body">
      <style:paragraph-properties fo:margin-left="1.27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Calibri" fo:font-size="12pt" style:font-size-asian="12pt" style:font-size-complex="12pt"/>
    </style:style>
    <style:style style:name="P40" style:family="paragraph" style:parent-style-name="Heading_20_2">
      <style:paragraph-properties fo:text-align="center" style:justify-single-word="false"/>
      <style:text-properties style:font-name="Calibri" fo:font-size="12pt" officeooo:paragraph-rsid="002d9a12" style:font-size-asian="12pt" style:font-name-complex="Times New Roman1" style:font-size-complex="12pt"/>
    </style:style>
    <style:style style:name="P41" style:family="paragraph" style:parent-style-name="Text_20_body" style:list-style-name="L1">
      <style:text-properties style:font-name="Calibri" fo:font-size="12pt" officeooo:paragraph-rsid="0028a2ec" style:font-size-asian="12pt" style:font-size-complex="12pt"/>
    </style:style>
    <style:style style:name="P42" style:family="paragraph" style:parent-style-name="Text_20_body" style:list-style-name="L1">
      <style:paragraph-properties fo:text-align="justify" style:justify-single-word="false" style:writing-mode="lr-tb"/>
      <style:text-properties style:font-name="Calibri" fo:font-size="12pt" style:font-size-asian="12pt" style:font-size-complex="12pt"/>
    </style:style>
    <style:style style:name="T1" style:family="text">
      <style:text-properties officeooo:rsid="001e98ec"/>
    </style:style>
    <style:style style:name="T2" style:family="text">
      <style:text-properties fo:font-weight="bold" officeooo:rsid="002d9a12" style:font-weight-asian="bold" style:font-weight-complex="bold"/>
    </style:style>
    <style:style style:name="T3" style:family="text">
      <style:text-properties fo:font-weight="bold" officeooo:rsid="0020028a" style:font-weight-asian="bold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officeooo:rsid="0028a2ec" style:font-weight-asian="bold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officeooo:rsid="002bab67" style:font-weight-asian="bold" style:font-name-complex="Times New Roman1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9" style:family="text">
      <style:text-properties fo:font-weight="bold" officeooo:rsid="002b1f92" fo:background-color="transparent" loext:char-shading-value="0" style:font-weight-asian="bold" style:font-name-complex="Times New Roman1" style:font-weight-complex="bold"/>
    </style:style>
    <style:style style:name="T10" style:family="text">
      <style:text-properties fo:font-weight="bold" officeooo:rsid="002bab67" fo:background-color="transparent" loext:char-shading-value="0" style:font-weight-asian="bold" style:font-name-complex="Times New Roman1" style:font-weight-complex="bold"/>
    </style:style>
    <style:style style:name="T11" style:family="text">
      <style:text-properties fo:font-weight="bold" officeooo:rsid="0022493c" style:font-name-asian="SimSun" style:font-weight-asian="bold" style:font-name-complex="Mangal1"/>
    </style:style>
    <style:style style:name="T12" style:family="text">
      <style:text-properties fo:font-weight="bold" officeooo:rsid="0022493c" style:font-name-asian="Times New Roman" style:font-weight-asian="bold" style:font-name-complex="Times New Roman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14" style:family="text">
      <style:text-properties officeooo:rsid="0028a2ec"/>
    </style:style>
    <style:style style:name="T15" style:family="text">
      <style:text-properties fo:font-weight="normal" officeooo:rsid="0028a2ec" style:font-weight-asian="normal" style:font-weight-complex="normal"/>
    </style:style>
    <style:style style:name="T16" style:family="text">
      <style:text-properties fo:font-weight="normal" style:font-weight-asian="normal" style:font-name-complex="Times New Roman1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f922c" fo:background-color="transparent" loext:char-shading-value="0" style:font-name-asian="SimSun" style:font-weight-asian="normal" style:font-name-complex="Mangal1" style:font-weight-complex="normal"/>
    </style:style>
    <style:style style:name="T19" style:family="text">
      <style:text-properties fo:font-weight="normal" officeooo:rsid="0031186f" fo:background-color="transparent" loext:char-shading-value="0" style:font-name-asian="SimSun" style:font-weight-asian="normal" style:font-name-complex="Mangal1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style="italic" officeooo:rsid="00206c9a" style:font-style-asian="italic" style:font-style-complex="italic"/>
    </style:style>
    <style:style style:name="T22" style:family="text">
      <style:text-properties fo:font-style="italic" officeooo:rsid="00232b80" style:font-style-asian="italic" style:font-style-complex="italic"/>
    </style:style>
    <style:style style:name="T23" style:family="text">
      <style:text-properties fo:font-style="italic" officeooo:rsid="0022493c" style:font-name-asian="Times New Roman" style:font-style-asian="italic" style:font-name-complex="Times New Roman" style:font-style-complex="italic"/>
    </style:style>
    <style:style style:name="T24" style:family="text">
      <style:text-properties fo:font-style="italic" officeooo:rsid="0022493c" style:font-name-asian="SimSun" style:font-style-asian="italic" style:font-name-complex="Mangal1" style:font-style-complex="italic"/>
    </style:style>
    <style:style style:name="T25" style:family="text">
      <style:text-properties fo:font-style="italic" officeooo:rsid="002b1f92" style:font-name-asian="SimSun" style:font-style-asian="italic" style:font-name-complex="Mangal1" style:font-style-complex="italic"/>
    </style:style>
    <style:style style:name="T26" style:family="text">
      <style:text-properties fo:font-style="italic" fo:font-weight="normal" officeooo:rsid="0026d2cc" style:font-name-asian="SimSun" style:font-style-asian="italic" style:font-weight-asian="normal" style:font-name-complex="Mangal1" style:font-style-complex="italic" style:font-weight-complex="normal"/>
    </style:style>
    <style:style style:name="T27" style:family="text">
      <style:text-properties fo:font-style="italic" fo:font-weight="normal" officeooo:rsid="002509b5" style:font-name-asian="SimSun" style:font-style-asian="italic" style:font-weight-asian="normal" style:font-name-complex="Mangal1" style:font-style-complex="italic" style:font-weight-complex="normal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26d2cc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bold" officeooo:rsid="0026d2cc" style:font-name-asian="SimSun" style:font-style-asian="italic" style:font-weight-asian="bold" style:font-name-complex="Mangal1" style:font-style-complex="italic" style:font-weight-complex="bold"/>
    </style:style>
    <style:style style:name="T31" style:family="text">
      <style:text-properties fo:font-style="italic" fo:font-weight="bold" officeooo:rsid="002509b5" style:font-name-asian="SimSun" style:font-style-asian="italic" style:font-weight-asian="bold" style:font-name-complex="Mangal1" style:font-style-complex="italic" style:font-weight-complex="bold"/>
    </style:style>
    <style:style style:name="T32" style:family="text">
      <style:text-properties officeooo:rsid="002bab67"/>
    </style:style>
    <style:style style:name="T33" style:family="text">
      <style:text-properties officeooo:rsid="002d9a12"/>
    </style:style>
    <style:style style:name="T34" style:family="text">
      <style:text-properties style:text-underline-style="none" fo:font-weight="normal" style:font-weight-asian="normal" style:font-name-complex="Times New Roman1" style:font-weight-complex="normal"/>
    </style:style>
    <style:style style:name="T35" style:family="text">
      <style:text-properties style:font-name-complex="Times New Roman1"/>
    </style:style>
    <style:style style:name="T36" style:family="text">
      <style:text-properties officeooo:rsid="00206c9a" style:font-name-complex="Times New Roman1"/>
    </style:style>
    <style:style style:name="T37" style:family="text">
      <style:text-properties officeooo:rsid="001e98ec" style:font-name-complex="Times New Roman1"/>
    </style:style>
    <style:style style:name="T38" style:family="text">
      <style:text-properties officeooo:rsid="0020028a"/>
    </style:style>
    <style:style style:name="T39" style:family="text">
      <style:text-properties officeooo:rsid="0022493c" style:font-name-asian="Times New Roman" style:font-name-complex="Times New Roman"/>
    </style:style>
    <style:style style:name="T40" style:family="text">
      <style:text-properties officeooo:rsid="0022493c" style:font-name-asian="SimSun" style:font-name-complex="Mangal1"/>
    </style:style>
    <style:style style:name="T41" style:family="text">
      <style:text-properties officeooo:rsid="002509b5" style:font-name-asian="SimSun" style:font-name-complex="Mangal1"/>
    </style:style>
    <style:style style:name="T42" style:family="text">
      <style:text-properties officeooo:rsid="002b1f92" style:font-name-asian="SimSun" style:font-name-complex="Mangal1"/>
    </style:style>
    <style:style style:name="T43" style:family="text">
      <style:text-properties style:font-name="Calibri" fo:font-size="12pt" fo:font-weight="bold" officeooo:rsid="0022493c" style:font-name-asian="Times New Roman" style:font-size-asian="12pt" style:font-weight-asian="bold" style:font-name-complex="Times New Roman" style:font-size-complex="12pt"/>
    </style:style>
    <style:style style:name="T44" style:family="text">
      <style:text-properties style:font-name="Calibri" fo:font-size="12pt" fo:font-weight="bold" officeooo:rsid="0022493c" style:font-name-asian="SimSun" style:font-size-asian="12pt" style:font-weight-asian="bold" style:font-name-complex="Mangal1" style:font-size-complex="12pt"/>
    </style:style>
    <style:style style:name="T45" style:family="text">
      <style:text-properties style:font-name="Calibri" fo:font-size="12pt" fo:font-weight="bold" officeooo:rsid="002d9a12" style:font-name-asian="SimSun" style:font-size-asian="12pt" style:font-weight-asian="bold" style:font-name-complex="Mangal1" style:font-size-complex="12pt"/>
    </style:style>
    <style:style style:name="T46" style:family="text">
      <style:text-properties officeooo:rsid="0034c6d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tab/><text:span text:style-name="T6">Al Comune di Dozza</text:span></text:p>
      <text:p text:style-name="P5"/>
      <text:p text:style-name="P6"/>
      <text:h text:style-name="P40" text:outline-level="2">DOMANDA DI ASSEGNAZIONE ORTO </text:h>
      <text:p text:style-name="P31"><text:span text:style-name="T35">( </text:span><text:span text:style-name="T36"><text:s/>riserva per <text:s/>pensionati e disabili)</text:span></text:p>
      <text:p text:style-name="P28"/>
      <text:p text:style-name="P29">Il/la sottoscritto/a ____________________________________________________________</text:p>
      <text:p text:style-name="P29">Nato/a a ____________________________ <text:s/>il _________________________________________ <text:s/>residente nel Comune di Dozza in via __________________________________n____________ <text:s/>n° telefono _____________________________________________________________________</text:p>
      <text:p text:style-name="P29"/>
      <text:p text:style-name="P4">Rivolge DOMANDA di assegnazione di uno degli orti <text:s/><text:span text:style-name="T1">d</text:span>ell’area Comunale appositamente destinata sita a Toscanella in via Chiusure n. 9 </text:p>
      <text:p text:style-name="P3"/>
      <text:p text:style-name="P24"><text:span text:style-name="T37">A</text:span><text:span text:style-name="T35"> tal fine, ai sensi del DPR 445/2000, consapevole delle sanzioni <text:s/>penali previste dall’art. 76 DPR n. 445/00, in caso di dichiarazioni non veritiere e di falsità negli atti, </text:span></text:p>
      <text:p text:style-name="P2"/>
      <text:p text:style-name="P7">DICHIARA</text:p>
      <text:p text:style-name="P7"/>
      <text:p text:style-name="P16"><text:span text:style-name="T1">a</text:span>) <text:span text:style-name="T1">di </text:span>non godere, né a titolo gratuito né a titolo oneroso, di altro terreno coltivabile, pubblico o privato, né svolgere attività di coltivazione su fondi appartenenti, a qualsiasi titolo, a familiari o terzi;</text:p>
      <text:p text:style-name="P16"><text:span text:style-name="T46">b</text:span>) non essere imprenditore agricolo titolare di partita I.V.A.;</text:p>
      <text:p text:style-name="P16"><text:span text:style-name="T46">c</text:span>) non avere componenti dello stesso nucleo familiare già assegnatari di orti nel territorio comunale. Per nucleo familiare si intende il nucleo anagrafico.</text:p>
      <text:p text:style-name="P30"><text:span text:style-name="T33">(</text:span><text:span text:style-name="T2">N.B. </text:span>Ogni nucleo <text:span text:style-name="T32">famigliare potrà presentare una sola domanda di assegnazione. Per Per nucleo familiare si intende il nucleo anagrafico).</text:span></text:p>
      <text:p text:style-name="P17"><text:span text:style-name="T3">Ai fini della priorità di assegnazione</text:span><text:span text:style-name="T38">, dichiara inoltre: </text:span><text:span text:style-name="T21">( barrare la voce che interessa)</text:span></text:p>
      <text:p text:style-name="P18"><text:span text:style-name="T23">□</text:span><text:span text:style-name="T24"> </text:span><text:span text:style-name="T38">di essere </text:span>titolar<text:span text:style-name="T38">e</text:span> di pensione di vecchiaia/ anzianità / invalidità <text:span text:style-name="T38">__________________________________________________</text:span><text:span text:style-name="T22">( indicare istituto erogatore e numero)</text:span></text:p>
      <text:p text:style-name="P19"><text:span text:style-name="T39">□</text:span><text:span text:style-name="T40"> di trovarsi in situazione di invalidi</text:span><text:span text:style-name="T41">tà</text:span><text:span text:style-name="T40"> </text:span><text:span text:style-name="T42">come da </text:span><text:span text:style-name="T40"><text:s/>certificato rilasciato da Ausl e/o Inail </text:span><text:span text:style-name="T42">( </text:span><text:span text:style-name="T25">allegare documentazione</text:span><text:span text:style-name="T42">) </text:span><text:span text:style-name="T40">. </text:span></text:p>
      <text:p text:style-name="P26"><text:soft-page-break/><text:span text:style-name="T26">(</text:span><text:span text:style-name="T30"> </text:span><text:span text:style-name="T31">N.B.</text:span><text:span text:style-name="T27"> </text:span><text:span text:style-name="T28">In questo caso l’</text:span><text:span text:style-name="T29">Amministrazione</text:span><text:span text:style-name="T28">, rispetto alla condizione del richiedente, verifica la compatibilità dell’utilizzo dell’orto direttamente o tramite un componente del suo nucleo famigliare anagrafico</text:span><text:span text:style-name="T29">)</text:span><text:span text:style-name="T28">. </text:span></text:p>
      <text:p text:style-name="P35"/>
      <text:p text:style-name="P21"><text:span text:style-name="T9">Si impegna fin d’ora </text:span><text:span text:style-name="T10">a presentare la documentazione attestante la situazione ISEE qualora richiesta a</text:span><text:span text:style-name="T8">i fini della compila</text:span><text:span text:style-name="T6">zione </text:span><text:span text:style-name="T7">di una eventuale </text:span><text:span text:style-name="T6">graduatoria.</text:span></text:p>
      <text:p text:style-name="P27"/>
      <text:p text:style-name="P36"><text:span text:style-name="T33">Il sottoscritto d</text:span>ichiar<text:span text:style-name="T14">a</text:span> inoltre di avere preso visione del Regolamento Comunale Orti <text:span text:style-name="T14">approvato con delibera del Consiglio Comunale n. del </text:span>e di accettarlo in ogni sua parte. </text:p>
      <text:p text:style-name="P37"><text:span text:style-name="T15">In particolare. in caso di assegnazione ,</text:span><text:span text:style-name="T5"> si impegna a:</text:span></text:p>
      <text:list xml:id="list1039486347" text:style-name="L1">
        <text:list-item>
          <text:p text:style-name="P41"><text:span text:style-name="T34">coltivare, personalmente o con</text:span><text:span text:style-name="T13"> l</text:span><text:span text:style-name="T16">’aiuto d</text:span><text:span text:style-name="T35">i un componente del proprio nucleo familiare anagrafico, l’orto assegnato in modo continuativo per l’uso proprio e/o della propria famiglia; </text:span></text:p>
        </text:list-item>
        <text:list-item>
          <text:p text:style-name="P42">rispettare le norme del pre<text:span text:style-name="T14">detto</text:span> regolamento;</text:p>
        </text:list-item>
        <text:list-item>
          <text:p text:style-name="P42">munirsi di copertura assicurativa per se stess<text:span text:style-name="T14">o</text:span> e per i familiari eventualmente impegnati nella gestione dell’orto;</text:p>
        </text:list-item>
        <text:list-item>
          <text:p text:style-name="P42"><text:s/>concorrere alla pulizia e manutenzione ordinaria delle parti comuni; </text:p>
        </text:list-item>
        <text:list-item>
          <text:p text:style-name="P42"><text:s/>compartecipare alle spese derivanti dalla gestione degli orti;</text:p>
        </text:list-item>
        <text:list-item>
          <text:p text:style-name="P42"><text:s/>non danneggiare od ostacolare l’attività degli altri assegnatari.</text:p>
        </text:list-item>
        <text:list-item>
          <text:p text:style-name="P42"><text:s/>non commercializzare in alcun modo i prodotti ottenuti dall’orto.</text:p>
        </text:list-item>
      </text:list>
      <text:p text:style-name="P39"/>
      <text:p text:style-name="P25"><text:span text:style-name="T20"><text:s/></text:span><text:span text:style-name="T17">Il/la sottoscritto/a dichiara di </text:span><text:span text:style-name="T18">aver preso visione dell’</text:span><text:span text:style-name="T19">informativa sulla privacy ai sensi del Regolamento Europeo per la protezione dei dati 2016/679 allegata al modulo di domanda.</text:span></text:p>
      <text:p text:style-name="P13"/>
      <text:p text:style-name="P12"/>
      <text:p text:style-name="P21">Data __________________<text:tab/></text:p>
      <text:p text:style-name="P21"><text:tab/><text:tab/></text:p>
      <text:p text:style-name="P34"/>
      <text:p text:style-name="P32"/>
      <text:p text:style-name="P33"/>
      <text:p text:style-name="P23">FIRMA _____________________________________ </text:p>
      <text:p text:style-name="P10"/>
      <text:p text:style-name="P11">Si allega obbligatoriamente:</text:p>
      <text:p text:style-name="P8"/>
      <text:p text:style-name="P20"><text:span text:style-name="T12">□</text:span><text:span text:style-name="T11"> </text:span><text:span text:style-name="T4"><text:s/>fotocopia documento di identità in corso di validità</text:span></text:p>
      <text:p text:style-name="P9">solo se ricorre la fattispecie: </text:p>
      <text:p text:style-name="P38"><text:span text:style-name="T43">□</text:span><text:span text:style-name="T44"> <text:s/>certificato rilasciato da Ausl e/o Inail </text:span><text:span text:style-name="T45">attestante la situazione di invalidità </text:span>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fo:font-size="13pt" style:font-size-asian="13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6c9a" officeooo:paragraph-rsid="00206c9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date>2020-11-09T16:26:13.721000000</dc:date>
    <meta:editing-duration>PT44M30S</meta:editing-duration>
    <meta:editing-cycles>8</meta:editing-cycles>
    <meta:document-statistic meta:table-count="0" meta:image-count="0" meta:object-count="0" meta:page-count="2" meta:paragraph-count="35" meta:word-count="452" meta:character-count="3343" meta:non-whitespace-character-count="2894"/>
  </office:meta>
</office:document-meta>
</file>